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adornments="Normal" style:font-family-generic="swiss"/>
    <style:font-face style:name="Andika Basic" svg:font-family="'Andika Basic'" style:font-adornments="Normal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padding="0cm" fo:border-left="none" fo:border-right="none" fo:border-top="none" fo:border-bottom="0.018cm solid #000000" fo:keep-with-next="always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18pt" fo:language="nl" fo:country="NL" fo:font-weight="bold" style:font-size-asian="18pt" style:font-weight-asian="bold"/>
    </style:style>
    <style:style style:name="P2" style:family="paragraph" style:parent-style-name="Header">
      <style:text-properties fo:language="nl" fo:country="NL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Standard">
      <style:paragraph-properties fo:margin-top="0.199cm" fo:margin-bottom="0.199cm" fo:text-align="center" style:justify-single-word="false" fo:background-color="transparent" style:border-line-width="0.002cm 0.035cm 0.002cm" fo:padding="0cm" fo:border="0.039cm double #000000">
        <style:background-image/>
      </style:paragraph-properties>
      <style:text-properties style:font-name="Comic Sans MS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Comic Sans MS"/>
    </style:style>
    <style:style style:name="P9" style:family="paragraph" style:parent-style-name="Standard">
      <style:paragraph-properties fo:line-height="150%"/>
      <style:text-properties style:font-name="Comic Sans MS" fo:font-size="6pt" style:font-size-asian="6pt" style:font-size-complex="6pt"/>
    </style:style>
    <style:style style:name="P10" style:family="paragraph" style:parent-style-name="Standard">
      <style:paragraph-properties fo:line-height="150%"/>
      <style:text-properties style:font-name="Comic Sans MS"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top="0.199cm" fo:margin-bottom="0.199cm" fo:text-align="center" style:justify-single-word="false" style:page-number="auto" fo:background-color="transparent" style:border-line-width="0.002cm 0.035cm 0.002cm" fo:padding="0cm" fo:border="0.039cm double #000000">
        <style:background-image/>
      </style:paragraph-properties>
      <style:text-properties style:font-name="Comic Sans MS" fo:font-size="14pt" fo:font-weight="bold" style:font-size-asian="14pt" style:font-weight-asian="bold" style:font-name-complex="Arial1" style:font-size-complex="14pt"/>
    </style:style>
    <style:style style:name="P12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 fo:background-color="transparent" fo:padding-left="0cm" fo:padding-right="0cm" fo:padding-top="0cm" fo:padding-bottom="0.035cm" fo:border-left="none" fo:border-right="none" fo:border-top="none" fo:border-bottom="0.035cm solid #000000">
        <style:background-image/>
      </style:paragraph-properties>
      <style:text-properties style:font-name="Comic Sans MS" fo:font-size="12pt" fo:font-style="italic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élerinage de la Chandeleur </text:p>
      <text:p text:style-name="P6">Samedi 2 février 2013</text:p>
      <text:p text:style-name="P3"/>
      <text:p text:style-name="P8">Comme tous les ans, l'équipe d'Aumônerie <text:s/>propose aux élèves volontaires de participer au pélerinage de la Chandeleur le 2 février.</text:p>
      <text:p text:style-name="P8">Les pélerins venus de tout Marseille se retrouveront à 5 heures sur le Vieux Port pour assister à l'arrivée par la mer de la Vierge Noire. </text:p>
      <text:p text:style-name="P8">Nous rejoindrons les élèves des aumôneries des collèges et lycées. </text:p>
      <text:p text:style-name="P8">Une procession, conduite par l'archevêque, se dirigera à la suite de la Vierge Noire <text:s/>vers <text:s/>l'abbaye Saint Victor.</text:p>
      <text:p text:style-name="P8">A la fin de cette procession, toujours à pied, nous regagnerons le collège pour prendre ensemble un petit déjeuner.</text:p>
      <text:p text:style-name="P9"/>
      <text:p text:style-name="P8">C'est avec plaisir que nous accueillerons les parents qui voudront se joindre à nous.</text:p>
      <text:p text:style-name="P9"/>
      <text:p text:style-name="P10">Le rendez-vous est fixé à 4 heures 15 au collège, 76 rue du Rouet. </text:p>
      <text:p text:style-name="P12">Déplacement à pied jusqu'au Vieux Port, puis jusqu'à l'Abbaye Saint Victor, enfin retour au collège.</text:p>
      <text:p text:style-name="P13"/>
      <text:p text:style-name="P5"/>
      <text:p text:style-name="P5">AUTORISATION PARENTALE</text:p>
      <text:p text:style-name="P3">Je soussigné(e), ………………………………………….. responsable légal de l’enfant ……………………………………… </text:p>
      <text:p text:style-name="P3"/>
      <text:p text:style-name="P3">déclare l’autoriser à participer au pélerinage de la Chandeleur dans les conditions indiquées ci-dessu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adornments="Normal" style:font-family-generic="swiss"/>
    <style:font-face style:name="Andika Basic" svg:font-family="'Andika Basic'" style:font-adornments="Normal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cm" fo:text-indent="0.4cm" style:auto-text-indent="false"/>
      <style:text-properties style:font-name="Andika Basic"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cm" fo:line-height="150%" fo:keep-with-next="always"/>
      <style:text-properties style:font-name="Verdana"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fo:line-height="150%" fo:text-align="center" style:justify-single-word="false" fo:keep-with-next="always"/>
      <style:text-properties style:font-name="Comic Sans MS"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texte" style:family="paragraph" style:parent-style-name="Text_20_body">
      <style:paragraph-properties fo:margin-left="0cm" fo:margin-right="0cm" fo:margin-top="0cm" fo:margin-bottom="0cm" fo:text-indent="0cm" style:auto-text-indent="false" style:shadow="none"/>
      <style:text-properties style:font-name="Liberation Sans1" fo:font-size="12pt"/>
    </style:style>
    <style:style style:name="Paratexte_20_édition" style:display-name="Paratexte édition" style:family="paragraph" style:parent-style-name="Paratexte" style:master-page-name="">
      <style:paragraph-properties fo:text-align="end" style:justify-single-word="false" style:page-number="auto" fo:padding="0cm" fo:border="none"/>
      <style:text-properties fo:font-size="80%"/>
    </style:style>
    <style:style style:name="Paratexte_20_titre" style:display-name="Paratexte titre" style:family="paragraph" style:parent-style-name="Paratexte" style:next-style-name="Paratexte">
      <style:paragraph-properties fo:margin-left="0cm" fo:margin-right="0cm" fo:margin-top="0.101cm" fo:margin-bottom="0.21cm" fo:text-indent="0cm" style:auto-text-indent="false" fo:padding="0cm" fo:border-left="none" fo:border-right="none" fo:border-top="none" fo:border-bottom="0.002cm solid #000000" style:shadow="none"/>
      <style:text-properties style:font-name="Liberation Sans1" fo:font-size="120%"/>
    </style:style>
    <style:style style:name="Corps_20_de_20_texte_20_numéroté" style:display-name="Corps de texte numéroté" style:family="paragraph" style:parent-style-name="Text_20_body" style:list-style-name="">
      <style:paragraph-properties text:number-lines="true" text:line-number="0"/>
      <style:text-properties fo:font-size="12pt" style:font-size-asian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texte_20_auteur" style:display-name="Paratexte auteur" style:family="paragraph" style:parent-style-name="Paratexte">
      <style:paragraph-properties fo:margin-top="0cm" fo:margin-bottom="0cm" fo:text-align="end" style:justify-single-word="false" fo:padding="0cm" fo:border-left="none" fo:border-right="none" fo:border-top="0.002cm solid #000000" fo:border-bottom="none" style:shadow="none"/>
      <style:text-properties fo:font-size="12pt"/>
    </style:style>
    <style:style style:name="Paratexte_20_oeuvre" style:display-name="Paratexte oeuvre" style:family="paragraph" style:parent-style-name="Paratexte">
      <style:paragraph-properties fo:text-align="end" style:justify-single-word="false" style:shadow="none"/>
      <style:text-properties fo:font-style="italic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color="#000000" style:font-name="Symbol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ize="12pt" fo:font-style="italic" fo:background-color="transparent" style:font-style-asian="italic" style:font-weight-asian="normal" style:font-style-complex="italic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885cm" fo:text-indent="-0.635cm" fo:margin-left="9.885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1.155cm" fo:text-indent="-0.635cm" fo:margin-left="11.15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2.425cm" fo:text-indent="-0.635cm" fo:margin-left="12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padding="0cm" fo:border-left="none" fo:border-right="none" fo:border-top="none" fo:border-bottom="0.018cm solid #000000" fo:keep-with-next="always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18pt" fo:language="nl" fo:country="NL" fo:font-weight="bold" style:font-size-asian="18pt" style:font-weight-asian="bold"/>
    </style:style>
    <style:style style:name="MP2" style:family="paragraph" style:parent-style-name="Header">
      <style:text-properties fo:language="nl" fo:country="NL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style:font-size-asian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5.0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ollège privé Eugène de Mazenod</text:p>
        <text:p text:style-name="MP2"/>
      </style:header>
      <style:footer>
        <text:p text:style-name="MP3">Établissement Catholique d'Enseignement<text:line-break/>Impasse Pont de la Clue – Route d'Allauch – 13011 Marseille - +33 491 431 293 – <text:a xlink:type="simple" xlink:href="mailto:accueil@eugenedemazenod.org">accueil@eugenedemazenod.org</text:a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rculaire 2012-14</dc:title>
    <meta:initial-creator>Berot</meta:initial-creator>
    <meta:creation-date>2008-09-03T16:16:00</meta:creation-date>
    <dc:creator>Marie Sembresq</dc:creator>
    <dc:date>2013-01-21T16:24:06.53</dc:date>
    <meta:print-date>2012-12-11T15:14:43.17</meta:print-date>
    <meta:editing-cycles>116</meta:editing-cycles>
    <meta:editing-duration>P1DT13H27M51S</meta:editing-duration>
    <meta:generator>OpenOffice.org/3.3$Win32 OpenOffice.org_project/330m20$Build-9567</meta:generator>
    <dc:subject>Projet d'année de Langues Vivantes : American Village (rectificatif)</dc:subject>
    <meta:printed-by>Francois Berot</meta:printed-by>
    <meta:document-statistic meta:table-count="0" meta:image-count="0" meta:object-count="0" meta:page-count="1" meta:paragraph-count="15" meta:word-count="195" meta:character-count="1254"/>
  </office:meta>
</office:document-meta>
</file>