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-0.053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-0.053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-0.053cm" fo:text-align="start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-0.053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.741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-0.053cm" fo:text-align="center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-0.053cm" fo:text-align="start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left="0cm" fo:margin-right="-0.053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/>
      </style:paragraph-properties>
      <style:text-properties style:font-name="Verdana" fo:font-size="5pt" style:font-size-asian="5pt" style:font-size-complex="5pt"/>
    </style:style>
    <style:style style:name="P15" style:family="paragraph" style:parent-style-name="Standard">
      <style:paragraph-properties fo:margin-left="0cm" fo:margin-right="-0.053cm" fo:text-indent="0cm" style:auto-text-indent="false">
        <style:tab-stops/>
      </style:paragraph-properties>
      <style:text-properties style:font-name="Verdana" fo:font-size="5pt" style:font-size-asian="5pt" style:font-size-complex="5pt"/>
    </style:style>
    <style:style style:name="P16" style:family="paragraph" style:parent-style-name="Standard">
      <style:paragraph-properties fo:margin-left="0cm" fo:margin-right="-0.053cm" fo:text-align="center" style:justify-single-word="false" fo:text-indent="0cm" style:auto-text-indent="false">
        <style:tab-stops/>
      </style:paragraph-properties>
      <style:text-properties style:font-name="Verdana" fo:font-size="5pt" fo:font-weight="bold" style:font-size-asian="5pt" style:font-weight-asian="bold" style:font-size-complex="5pt" style:font-weight-complex="bold"/>
    </style:style>
    <style:style style:name="P17" style:family="paragraph" style:parent-style-name="Standard">
      <style:paragraph-properties fo:margin-left="0cm" fo:margin-right="0.741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Les "Mercredis de la Doc"</text:p>
        <text:p text:style-name="P4">21 mars 2012</text:p>
        <text:p text:style-name="P4"/>
        <text:p text:style-name="P5">Exposition "L'or bleu" Maison de l'Artisanat et des Métiers d'art</text:p>
        <text:p text:style-name="P5">Exposition "Aigo" cours d'Estienne d'Orves </text:p>
        <text:p text:style-name="P4"/>
        <text:p text:style-name="P2">Marseille accueille cette année le 6ème Forum mondial de l'eau.</text:p>
        <text:p text:style-name="P2">De nombreuses manifestations sont organisées. </text:p>
        <text:p text:style-name="P14"/>
        <text:p text:style-name="P4">Il est proposé aux élèves volontaires de découvrir </text:p>
        <text:p text:style-name="P4">deux expositions sur le thème de l'eau</text:p>
        <text:p text:style-name="P4">le mercredi 21 mars 2012.</text:p>
        <text:p text:style-name="P16"/>
        <text:p text:style-name="P7">Les élèves qui désirent participer à cette visite resteront </text:p>
        <text:p text:style-name="P7">au collège à la fin des cours. Le pique-nique sera mangé </text:p>
        <text:p text:style-name="P7">sur la cour. </text:p>
        <text:p text:style-name="P7"/>
        <text:p text:style-name="P1">Départ du collège à 13 heures. </text:p>
        <text:p text:style-name="P1">Retour prévu aux alentours de 15 h 30.<text:tab/></text:p>
        <text:p text:style-name="P1">Déplacement en métro (Castellane – Vieux Port) et à pied. </text:p>
        <text:p text:style-name="P15"/>
        <text:p text:style-name="P2">Prévoir le pique-nique, boissons, des chaussures confortables. </text:p>
        <text:p text:style-name="P2">Ne pas oublier l'abonnement RTM si l'élève en a un.</text:p>
        <text:p text:style-name="P14"/>
        <text:p text:style-name="P1">Inscription et autorisation à remettre au plus tard</text:p>
        <text:p text:style-name="P8">le lundi 19 mars au professeur de français.</text:p>
        <text:p text:style-name="P1"/>
        <text:p text:style-name="P1">Les parents qui désireraient nous accompagner seront les</text:p>
        <text:p text:style-name="P1">bienvenus. <text:s text:c="2"/></text:p>
        <text:p text:style-name="P1"/>
        <text:p text:style-name="P1"/>
        <text:p text:style-name="P1"/>
        <text:p text:style-name="P1">Autorisation</text:p>
        <text:p text:style-name="P1">M, Mme ............................ représentant légal de l'élève </text:p>
        <text:p text:style-name="P1">......................................., en classe de ............. </text:p>
        <text:p text:style-name="P1">autorise ....................... à participer à la sortie du </text:p>
        <text:p text:style-name="P1">mercredi 21 mars 2012 dans les conditions indiquées ci-dessus. <text:s text:c="3"/></text:p>
        <text:p text:style-name="P1"/>
        <text:p text:style-name="P1"/>
        <text:p text:style-name="P1">Date et signature</text:p>
        <text:p text:style-name="P1"/>
        <text:p text:style-name="P1"/>
        <text:p text:style-name="P1"/>
        <text:p text:style-name="P4">Les "Mercredis de la Doc"</text:p>
        <text:p text:style-name="P4">21 mars 2012</text:p>
        <text:p text:style-name="P4"/>
        <text:p text:style-name="P5"><text:s text:c="5"/>Exposition "L'or bleu" Maison de l'Artisanat et des Métiers d'art</text:p>
        <text:p text:style-name="P5"><text:s text:c="5"/>Exposition "Aigo" cours d'Estienne d'Orves</text:p>
        <text:p text:style-name="P4"/>
        <text:p text:style-name="P2"><text:s text:c="5"/>Marseille accueille cette année le 6ème Forum mondial de l'eau.</text:p>
        <text:p text:style-name="P2"><text:s text:c="5"/>De nombreuses manifestations sont organisées. </text:p>
        <text:p text:style-name="P14"/>
        <text:p text:style-name="P4">Il est proposé aux élèves volontaires de découvrir </text:p>
        <text:p text:style-name="P4">deux expositions sur le thème de l'eau</text:p>
        <text:p text:style-name="P4">le mercredi 21 mars 2012.</text:p>
        <text:p text:style-name="P16"/>
        <text:p text:style-name="P7"><text:s text:c="5"/>Les élèves qui désirent participer à cette visite resteront </text:p>
        <text:p text:style-name="P7"><text:s text:c="5"/>au collège à la fin des cours. Le pique-nique sera mangé </text:p>
        <text:p text:style-name="P7"><text:s text:c="5"/>sur la cour. </text:p>
        <text:p text:style-name="P7"/>
        <text:p text:style-name="P1"><text:s text:c="5"/>Départ du collège à 13 heures. </text:p>
        <text:p text:style-name="P1"><text:s text:c="5"/>Retour prévu aux alentours de 15 h 30.<text:tab/></text:p>
        <text:p text:style-name="P1"><text:s text:c="5"/>Déplacement en métro (Castellane – Vieux Port) et à pied. </text:p>
        <text:p text:style-name="P15"/>
        <text:p text:style-name="P2"><text:s text:c="5"/>Prévoir le pique-nique, boissons, des chaussures confortables. </text:p>
        <text:p text:style-name="P2"><text:s text:c="5"/>Ne pas oublier l'abonnement RTM si l'élève en a un.</text:p>
        <text:p text:style-name="P14"/>
        <text:p text:style-name="P1"><text:s text:c="5"/>Inscription et autorisation à remettre au plus tard</text:p>
        <text:p text:style-name="P8"><text:s text:c="5"/>le lundi 19 mars au professeur de français.</text:p>
        <text:p text:style-name="P1"/>
        <text:p text:style-name="P1"><text:s text:c="5"/>Les parents qui désireraient nous accompagner seront les</text:p>
        <text:p text:style-name="P1"><text:s text:c="5"/>bienvenus.</text:p>
        <text:p text:style-name="P1"/>
        <text:p text:style-name="P1"/>
        <text:p text:style-name="P1"/>
        <text:p text:style-name="P1"><text:s text:c="5"/>Autorisation</text:p>
        <text:p text:style-name="P1"><text:s text:c="5"/>M, Mme ............................ représentant légal de l'élève </text:p>
        <text:p text:style-name="P1"><text:s text:c="5"/>......................................., en classe de ............. </text:p>
        <text:p text:style-name="P1"><text:s text:c="5"/>autorise ....................... à participer à la sortie du </text:p>
        <text:p text:style-name="P1"><text:s text:c="5"/>mercredi 21 mars 2012 dans les conditions indiquées ci-dessus.</text:p>
        <text:p text:style-name="P1"/>
        <text:p text:style-name="P1"/>
        <text:p text:style-name="P1"><text:tab/>Date et signature</text:p>
        <text:p text:style-name="P1"/>
        <text:p text:style-name="P6"/>
        <text:p text:style-name="P3"><text:s text:c="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7M24S</meta:editing-duration>
    <meta:editing-cycles>14</meta:editing-cycles>
    <meta:generator>OpenOffice.org/3.2$Win32 OpenOffice.org_project/320m18$Build-9502</meta:generator>
    <dc:date>2012-03-12T17:44:12.24</dc:date>
    <meta:printed-by>Marie-Françoise Sembresq</meta:printed-by>
    <meta:print-date>2012-03-12T17:25:34.78</meta:print-date>
    <dc:creator>Marie-Françoise Sembresq</dc:creator>
    <meta:document-statistic meta:table-count="0" meta:image-count="0" meta:object-count="0" meta:page-count="1" meta:paragraph-count="55" meta:word-count="360" meta:character-count="2488"/>
    <meta:user-defined meta:name="Info 1"/>
    <meta:user-defined meta:name="Info 2"/>
    <meta:user-defined meta:name="Info 3"/>
    <meta:user-defined meta:name="Info 4"/>
  </office:meta>
</office:document-meta>
</file>