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ijaya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aecf00" style:font-name="Vijaya" fo:font-size="80pt" fo:font-weight="bold" style:font-size-asian="80pt" style:font-weight-asian="bold" style:font-size-complex="80pt" style:font-weight-complex="bold"/>
    </style:style>
    <style:style style:name="P3" style:family="paragraph" style:parent-style-name="Standard">
      <style:text-properties fo:color="#ff6633" style:font-name="Vijaya" fo:font-size="60pt" fo:font-weight="bold" style:font-size-asian="60pt" style:font-weight-asian="bold" style:font-size-complex="6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6633" style:font-name="Vijaya" fo:font-size="60pt" fo:font-weight="bold" style:font-size-asian="60pt" style:font-weight-asian="bold" style:font-size-complex="60pt" style:font-weight-complex="bold"/>
    </style:style>
    <style:style style:name="P5" style:family="paragraph" style:parent-style-name="Standard">
      <style:text-properties fo:color="#ff6633" style:font-name="Vijaya" fo:font-size="20pt" style:font-size-asian="20pt" style:font-size-complex="20pt"/>
    </style:style>
    <style:style style:name="P6" style:family="paragraph" style:parent-style-name="Standard">
      <style:text-properties fo:color="#ff6633" fo:font-size="40pt" fo:font-weight="bold" style:font-size-asian="40pt" style:font-weight-asian="bold" style:font-size-complex="40pt" style:font-weight-complex="bold"/>
    </style:style>
    <style:style style:name="P7" style:family="paragraph" style:parent-style-name="Standard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ndredi 30 septembre</text:p>
      <text:p text:style-name="P5"/>
      <text:p text:style-name="P3">Célébration de la Messe, l'Annonce</text:p>
      <text:p text:style-name="P1"/>
      <text:p text:style-name="P2"><text:s/>1ère étape de Baptême</text:p>
      <text:p text:style-name="P2">Mickaël Giraud</text:p>
      <text:p text:style-name="P7"/>
      <text:p text:style-name="P6">Aux habitués de l'Aumônerie :</text:p>
      <text:p text:style-name="P6">Venez dès 12h35 aux portes de la cantine pour manger les premiers... et être prêt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3M31S</meta:editing-duration>
    <meta:editing-cycles>4</meta:editing-cycles>
    <meta:generator>OpenOffice.org/3.2$Win32 OpenOffice.org_project/320m18$Build-9502</meta:generator>
    <dc:date>2011-09-27T14:44:48.20</dc:date>
    <dc:creator>Marie-Françoise Sembresq</dc:creator>
    <meta:printed-by>Marie-Françoise Sembresq</meta:printed-by>
    <meta:print-date>2011-09-27T13:35:00.59</meta:print-date>
    <meta:document-statistic meta:table-count="0" meta:image-count="0" meta:object-count="0" meta:page-count="1" meta:paragraph-count="6" meta:word-count="34" meta:character-count="203"/>
    <meta:user-defined meta:name="Info 1"/>
    <meta:user-defined meta:name="Info 2"/>
    <meta:user-defined meta:name="Info 3"/>
    <meta:user-defined meta:name="Info 4"/>
  </office:meta>
</office:document-meta>
</file>